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3.454cm"/>
    </style:style>
    <style:style style:name="Таблица1.B" style:family="table-column">
      <style:table-column-properties style:column-width="13.547cm"/>
    </style:style>
    <style:style style:name="Таблица1.A1" style:family="table-cell">
      <style:table-cell-properties style:vertical-align="middle" fo:padding="0.049cm" fo:border-left="0.75pt solid #808080" fo:border-right="0.75pt solid #808080" fo:border-top="0.75pt solid #808080" fo:border-bottom="0.05pt solid #808080"/>
    </style:style>
    <style:style style:name="Таблица1.B1" style:family="table-cell">
      <style:table-cell-properties style:vertical-align="middle" fo:padding="0.049cm" fo:border-left="0.05pt solid #808080" fo:border-right="0.75pt solid #808080" fo:border-top="0.75pt solid #808080" fo:border-bottom="0.05pt solid #808080"/>
    </style:style>
    <style:style style:name="Таблица1.A2" style:family="table-cell">
      <style:table-cell-properties style:vertical-align="middle" fo:padding="0.049cm" fo:border-left="0.75pt solid #808080" fo:border-right="0.75pt solid #808080" fo:border-top="none" fo:border-bottom="0.05pt solid #808080"/>
    </style:style>
    <style:style style:name="Таблица1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Таблица1.A5" style:family="table-cell">
      <style:table-cell-properties style:vertical-align="middle" fo:padding="0.049cm" fo:border-left="0.75pt solid #808080" fo:border-right="0.75pt solid #808080" fo:border-top="none" fo:border-bottom="0.75pt solid #808080"/>
    </style:style>
    <style:style style:name="Таблица1.B5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Table_20_Contents">
      <style:paragraph-properties fo:margin-top="0cm" fo:margin-bottom="0.499cm" style:contextual-spacing="false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draw:frame draw:style-name="fr1" draw:name="Врезка1" text:anchor-type="paragraph" svg:width="17cm" draw:z-index="0"><draw:text-box fo:min-height="0cm"><table:table table:name="Таблица1" table:style-name="Таблица1"><table:table-column table:style-name="Таблица1.A"/><table:table-column table:style-name="Таблица1.B"/><table:table-row table:style-name="TableLine1472974260208"><table:table-cell table:style-name="Таблица1.A1" office:value-type="string"><text:p text:style-name="P1">ОО «Жилкомстрой»</text:p><text:p text:style-name="P1">ИНН 6423235090</text:p></table:table-cell><table:table-cell table:style-name="Таблица1.B1" office:value-type="string"><text:p text:style-name="P1">Саратовская область, Озинский район , р.п.Озинки ул.Гагарина д.7</text:p><text:p text:style-name="P1">Генеральный директор С.В.Заграничнов, тел: 8-845-76-4-14-32</text:p></table:table-cell></table:table-row><table:table-row table:style-name="TableLine1472974260208"><table:table-cell table:style-name="Таблица1.A2" office:value-type="string"><text:p text:style-name="P1">ИП Васловский Ю.И.</text:p><text:p text:style-name="P1">ИНН 64230010823</text:p></table:table-cell><table:table-cell table:style-name="Таблица1.B2" office:value-type="string"><text:p text:style-name="P1">Саратовская область, Озинский район, р.п.Озинки, ул.Пушкинская д.15</text:p><text:p text:style-name="P1">Руководитель Ю. И.Васловский, тел. 8-845-76-4-28-95</text:p><text:p text:style-name="P1"> </text:p></table:table-cell></table:table-row><table:table-row table:style-name="TableLine1472974260208"><table:table-cell table:style-name="Таблица1.A2" office:value-type="string"><text:p text:style-name="P1">МУП «Озинское»</text:p><text:p text:style-name="P1">ИНН 6423005000</text:p></table:table-cell><table:table-cell table:style-name="Таблица1.B2" office:value-type="string"><text:p text:style-name="P1">Саратовская область, Озинский район, р.п.Озинки, ул.Чернышевского д.32 кв. 11, Руководитель     Сорочинский ., тел.8-845-76-4-13-32</text:p></table:table-cell></table:table-row><table:table-row table:style-name="TableLine1472974260208"><table:table-cell table:style-name="Таблица1.A2" office:value-type="string"><text:p text:style-name="P1">ИП Монин В.В.</text:p><text:p text:style-name="P1">ИНН 642300550561</text:p></table:table-cell><table:table-cell table:style-name="Таблица1.B2" office:value-type="string"><text:p text:style-name="P1">Саратовская область, Озинский район, р.п.Озинки, ул.Пионерская   д 11, Руководитель    Монин Валентин Валентинович, тел.89372506131</text:p></table:table-cell></table:table-row><table:table-row table:style-name="TableLine1472974260208"><table:table-cell table:style-name="Таблица1.A5" office:value-type="string"><text:p text:style-name="P1">ООО «Магистраль»</text:p><text:p text:style-name="P1">ИНН 6413009197</text:p></table:table-cell><table:table-cell table:style-name="Таблица1.B5" office:value-type="string"><text:p text:style-name="P1">Саратовская область, Дергачевский район, р.п.Дергачи, Строительный пер., 12</text:p><text:p text:style-name="P1">Руководитель Катвалян С.Ф., тел. 89033853301</text:p></table:table-cell></table:table-row></table:table></draw:text-box></draw:frame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5T10:22:54.763000000</dc:date>
    <meta:editing-duration>PT8S</meta:editing-duration>
    <meta:editing-cycles>1</meta:editing-cycles>
    <meta:document-statistic meta:table-count="1" meta:image-count="0" meta:object-count="0" meta:page-count="1" meta:paragraph-count="19" meta:word-count="86" meta:character-count="773" meta:non-whitespace-character-count="695"/>
    <meta:generator>LibreOffice/7.1.3.2$Windows_X86_64 LibreOffice_project/47f78053abe362b9384784d31a6e56f8511eb1c1</meta:generator>
  </office:meta>
</office:document-meta>
</file>